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A8000000E5B3D76B27910B7F1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1pt" officeooo:paragraph-rsid="0015e935" style:font-size-asian="11pt" style:font-name-complex="Verdana1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15e935" style:font-size-asian="11pt" style:font-name-complex="Verdana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2pt" fo:font-weight="bold" officeooo:paragraph-rsid="005a23f4" style:font-name-asian="Verdana1" style:font-size-asian="12pt" style:font-weight-asian="bold" style:font-name-complex="Verdana1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5e935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officeooo:paragraph-rsid="0044f681"/>
    </style:style>
    <style:style style:name="P8" style:family="paragraph" style:parent-style-name="DICTAMEN">
      <style:paragraph-properties fo:line-height="150%" fo:text-align="justify" style:justify-single-word="false" style:writing-mode="lr-tb"/>
      <style:text-properties style:font-name="Verdana1" fo:font-size="11pt" fo:font-weight="bold" officeooo:rsid="0042603c" officeooo:paragraph-rsid="002a1091" style:font-size-asian="11pt" style:font-weight-asian="bold" style:font-size-complex="11pt" style:font-weight-complex="bold"/>
    </style:style>
    <style:style style:name="P9" style:family="paragraph" style:parent-style-name="Encabezado_20_y_20_firmas_20_dictamen">
      <style:text-properties style:font-name="Verdana1" fo:font-weight="bold" officeooo:rsid="002a1091" officeooo:paragraph-rsid="001dc903" style:font-weight-asian="bold" style:font-name-complex="Verdana1" style:font-weight-complex="bold"/>
    </style:style>
    <style:style style:name="P10" style:family="paragraph" style:parent-style-name="Encabezado_20_y_20_firmas_20_dictamen">
      <style:paragraph-properties fo:line-height="150%" fo:text-align="justify" style:justify-single-word="false"/>
      <style:text-properties style:font-name="Verdana1" officeooo:paragraph-rsid="005a23f4" style:font-name-complex="Verdana1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1" officeooo:paragraph-rsid="005a23f4" style:font-name-complex="Verdana1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Verdana1" fo:font-size="12pt" fo:font-weight="bold" officeooo:rsid="00196c52" officeooo:paragraph-rsid="00196c52" style:font-size-asian="12pt" style:font-weight-asian="bold" style:font-name-complex="Verdana1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officeooo:paragraph-rsid="005a23f4" style:font-name-complex="Verdana1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officeooo:paragraph-rsid="005b5d09" style:font-name-complex="Verdana1"/>
    </style:style>
    <style:style style:name="P15" style:family="paragraph" style:parent-style-name="Standard">
      <style:paragraph-properties fo:text-align="center" style:justify-single-word="false"/>
      <style:text-properties style:font-name="Verdana1" officeooo:paragraph-rsid="005a23f4" style:font-name-complex="Verdana1"/>
    </style:style>
    <style:style style:name="P16" style:family="paragraph" style:parent-style-name="Standard">
      <style:paragraph-properties fo:line-height="150%" fo:text-align="center" style:justify-single-word="false"/>
      <style:text-properties style:font-name="Verdana1" fo:font-weight="bold" officeooo:paragraph-rsid="005a23f4" style:font-weight-asian="bold" style:font-name-complex="Verdana1" style:font-weight-complex="bold"/>
    </style:style>
    <style:style style:name="P17" style:family="paragraph" style:parent-style-name="Standard" style:master-page-name="">
      <loext:graphic-properties draw:fill="none"/>
      <style:paragraph-properties fo:margin-left="0.80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officeooo:paragraph-rsid="005a23f4" style:font-name-complex="Verdana1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.80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officeooo:paragraph-rsid="005a23f4" style:font-name-complex="Verdana1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.80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officeooo:paragraph-rsid="005a23f4" style:font-name-complex="Verdana1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.80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officeooo:paragraph-rsid="005a23f4" style:font-name-complex="Verdana1" fo:hyphenate="false" fo:hyphenation-remain-char-count="2" fo:hyphenation-push-char-count="2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style:font-name="Verdana1" fo:font-size="11pt" style:font-size-asian="11pt" style:font-name-complex="Verdana1" style:font-size-complex="11pt"/>
    </style:style>
    <style:style style:name="T4" style:family="text">
      <style:text-properties style:font-name="Verdana1" fo:font-size="11pt" officeooo:rsid="001ba6ac" style:font-size-asian="11pt" style:font-name-complex="Verdana1" style:font-size-complex="11pt"/>
    </style:style>
    <style:style style:name="T5" style:family="text">
      <style:text-properties style:font-name="Verdana1" fo:font-size="11pt" officeooo:rsid="001cbab9" style:font-size-asian="11pt" style:font-name-complex="Verdana1" style:font-size-complex="11pt"/>
    </style:style>
    <style:style style:name="T6" style:family="text">
      <style:text-properties style:font-name="Verdana1" fo:font-size="11pt" officeooo:rsid="004ce836" style:font-size-asian="11pt" style:font-name-complex="Verdana1" style:font-size-complex="11pt"/>
    </style:style>
    <style:style style:name="T7" style:family="text">
      <style:text-properties style:font-name="Verdana1" fo:font-size="11pt" officeooo:rsid="005b3cd3" style:font-size-asian="11pt" style:font-name-complex="Verdana1" style:font-size-complex="11pt"/>
    </style:style>
    <style:style style:name="T8" style:family="text">
      <style:text-properties style:font-name="Verdana1" fo:font-size="11pt" fo:font-weight="bold" officeooo:rsid="0042603c" style:font-size-asian="11pt" style:font-weight-asian="bold" style:font-size-complex="11pt" style:font-weight-complex="bold"/>
    </style:style>
    <style:style style:name="T9" style:family="text">
      <style:text-properties style:font-name="Verdana1" fo:font-size="11pt" fo:font-weight="bold" officeooo:rsid="0050679a" style:font-size-asian="11pt" style:font-weight-asian="bold" style:font-size-complex="11pt" style:font-weight-complex="bold"/>
    </style:style>
    <style:style style:name="T10" style:family="text">
      <style:text-properties style:font-name="Verdana1" fo:font-size="11pt" fo:font-weight="bold" officeooo:rsid="0054356b" style:font-name-asian="Verdana1" style:font-size-asian="11pt" style:font-weight-asian="bold" style:font-name-complex="Verdana1" style:font-size-complex="11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use-window-font-color="true" style:font-name="Verdana1" fo:font-size="11pt" fo:language="es" fo:country="SV" officeooo:rsid="001ba6ac" style:letter-kerning="true" style:font-name-asian="SimSun" style:font-size-asian="11pt" style:language-asian="zh" style:country-asian="CN" style:font-name-complex="Verdana1" style:font-size-complex="11pt" style:language-complex="hi" style:country-complex="IN"/>
    </style:style>
    <style:style style:name="T13" style:family="text">
      <style:text-properties style:use-window-font-color="true" style:font-name="Verdana1" fo:font-size="11pt" fo:language="es" fo:country="SV" officeooo:rsid="0026e782" style:letter-kerning="true" style:font-name-asian="SimSun" style:font-size-asian="11pt" style:language-asian="zh" style:country-asian="CN" style:font-name-complex="Verdana1" style:font-size-complex="11pt" style:language-complex="hi" style:country-complex="IN"/>
    </style:style>
    <style:style style:name="T14" style:family="text">
      <style:text-properties style:use-window-font-color="true" style:font-name="Verdana1" fo:font-size="11pt" fo:language="es" fo:country="SV" officeooo:rsid="004a274b" style:letter-kerning="true" style:font-name-asian="SimSun" style:font-size-asian="11pt" style:language-asian="zh" style:country-asian="CN" style:font-name-complex="Verdana1" style:font-size-complex="11pt" style:language-complex="hi" style:country-complex="IN"/>
    </style:style>
    <style:style style:name="T15" style:family="text">
      <style:text-properties style:use-window-font-color="true" style:font-name="Verdana1" fo:font-size="11pt" fo:language="es" fo:country="SV" fo:font-weight="bold" officeooo:rsid="004ce836" style:letter-kerning="true" style:font-name-asian="SimSun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16" style:family="text">
      <style:text-properties style:use-window-font-color="true" style:font-name="Verdana1" fo:font-size="11pt" fo:language="es" fo:country="SV" fo:font-weight="bold" officeooo:rsid="005a23f4" style:letter-kerning="true" style:font-name-asian="SimSun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17" style:family="text">
      <style:text-properties style:use-window-font-color="true" style:font-name="Verdana1" fo:font-size="11pt" fo:language="es" fo:country="SV" fo:font-weight="bold" officeooo:rsid="005b3cd3" style:letter-kerning="true" style:font-name-asian="SimSun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18" style:family="text">
      <style:text-properties style:use-window-font-color="true" style:font-name="Verdana1" fo:font-size="11pt" fo:language="es" fo:country="SV" fo:font-weight="bold" officeooo:rsid="0054356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19" style:family="text">
      <style:text-properties style:use-window-font-color="true" style:font-name="Verdana1" fo:font-size="11pt" fo:language="es" fo:country="SV" fo:font-weight="bold" officeooo:rsid="0015c7d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0" style:family="text">
      <style:text-properties style:use-window-font-color="true" style:font-name="Verdana1" fo:font-size="11pt" fo:language="es" fo:country="SV" fo:font-weight="bold" officeooo:rsid="0015fdd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1" style:family="text">
      <style:text-properties style:use-window-font-color="true" style:font-name="Verdana1" fo:font-size="11pt" fo:language="es" fo:country="SV" fo:font-weight="bold" officeooo:rsid="004a274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2" style:family="text">
      <style:text-properties style:use-window-font-color="true" style:font-name="Verdana1" fo:font-size="11pt" fo:language="es" fo:country="SV" fo:font-weight="normal" officeooo:rsid="005836f0" style:letter-kerning="true" style:font-name-asian="SimSun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23" style:family="text">
      <style:text-properties style:use-window-font-color="true" style:font-name="Verdana1" fo:font-size="11pt" fo:language="es" fo:country="SV" fo:font-weight="normal" officeooo:rsid="005a23f4" style:letter-kerning="true" style:font-name-asian="SimSun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24" style:family="text">
      <style:text-properties style:use-window-font-color="true" style:font-name="Verdana1" fo:font-size="11pt" fo:language="es" fo:country="SV" fo:font-weight="normal" officeooo:rsid="005b3cd3" style:letter-kerning="true" style:font-name-asian="SimSun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25" style:family="text">
      <style:text-properties officeooo:rsid="005a23f4"/>
    </style:style>
    <style:style style:name="T26" style:family="text">
      <style:text-properties fo:font-size="11pt" fo:font-weight="bold" officeooo:rsid="002a1091" style:font-size-asian="11pt" style:font-size-complex="11pt"/>
    </style:style>
    <style:style style:name="T27" style:family="text">
      <style:text-properties fo:font-size="11pt" fo:font-weight="bold" officeooo:rsid="005a23f4" style:font-size-asian="11pt" style:font-size-complex="11pt"/>
    </style:style>
    <style:style style:name="T28" style:family="text">
      <style:text-properties officeooo:rsid="005bcde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 </text:p>
      <text:p text:style-name="P3"/>
      <text:p text:style-name="P5"><text:span text:style-name="T3">La Comisión de Vivienda y Urbanismo ha considerado el Proyecto de Ley <text:s/>Nº </text:span><text:span text:style-name="T15">4</text:span><text:span text:style-name="T16">6</text:span><text:span text:style-name="T17">493</text:span><text:span text:style-name="T15"> </text:span><text:span text:style-name="T17">SVSF</text:span><text:span text:style-name="T15"> </text:span><text:span text:style-name="T22">de </text:span><text:span text:style-name="T23">l</text:span><text:span text:style-name="T24">a</text:span><text:span text:style-name="T23"> </text:span><text:span text:style-name="T22">diputad</text:span><text:span text:style-name="T24">a Betina FLORITO</text:span><text:span text:style-name="T3">, </text:span><text:span text:style-name="T6">Por el cual se crea el </text:span><text:span text:style-name="T7">P</text:span><text:span text:style-name="T6">rograma de </text:span><text:span text:style-name="T7">i</text:span><text:span text:style-name="T6">ncentivo de instalación de termotanques solares y artefactos de energía renovable</text:span><text:span text:style-name="T3">; y, por las razones expuestas en los fundamentos y las que podrá dar el miembro informante, </text:span><text:span text:style-name="T5">esta Comisión </text:span><text:span text:style-name="T3">aconseja la aprobación </text:span><text:span text:style-name="T4">del </text:span><text:span text:style-name="T12">s</text:span><text:span text:style-name="T13">iguiente texto </text:span><text:span text:style-name="T14">con</text:span><text:span text:style-name="T13"> modificaciones</text:span><text:span text:style-name="T3">:</text:span></text:p>
      <text:p text:style-name="P2"/>
      <text:p text:style-name="P2"/>
      <text:p text:style-name="P2"/>
      <text:p text:style-name="P4">LA LEGISLATURA DE LA PROVINCIA DE SANTA FE</text:p>
      <text:p text:style-name="P4">SANCIONA CON FUERZA DE</text:p>
      <text:p text:style-name="P4">LEY:</text:p>
      <text:p text:style-name="P15"/>
      <text:p text:style-name="P16">INCENTIVO DE INSTALACIÓN DE ARTEFACTOS DE ENERGÍA</text:p>
      <text:p text:style-name="P16">RENOVABLE</text:p>
      <text:p text:style-name="P13"/>
      <text:p text:style-name="P13"><text:span text:style-name="T11">ARTÍCULO 1 - OBJETO:</text:span> Créase el Programa de Incentivo de Instalación de Termotanques Solares y Artefactos de Energía Renovable.</text:p>
      <text:p text:style-name="P13"/>
      <text:p text:style-name="P13"><text:span text:style-name="T11">ARTÍCULO 2 - PLANES DE VIVIENDA:</text:span> Establézcase que en los programas "Mi tierra, Mi casa", "Programa de Esfuerzo Compartido para el Mejoramiento Barrial", "Programa de Integración Social y Urbana de Asentamientos Irregulares" como en todos los planes de adjudicación de viviendas creados o a crearse que lleve adelante la Secretaría de Hábitat Urbanismo y Vivienda deberán equipar las viviendas con termotanques solares y todo tipo de artefactos de energía renovable.</text:p>
      <text:p text:style-name="P13"/>
      <text:p text:style-name="P13"><text:span text:style-name="T11">ARTÍCULO 3 - OBJETIVOS</text:span>: Son objetivos de la presente ley:</text:p>
      <text:p text:style-name="P17">1- <text:span text:style-name="T28">f</text:span>omentar políticas de incentivos a fin de incrementar la <text:s/>utilización de energía limpia de fuentes renovables;</text:p>
      <text:p text:style-name="P18"><text:soft-page-break/>2- <text:span text:style-name="T28">r</text:span>educir el consumo de energías no renovables; <text:span text:style-name="T28">y,</text:span></text:p>
      <text:p text:style-name="P18">3- <text:span text:style-name="T28">d</text:span>esarrollar políticas ambientales promoviendo la sostenibilidad</text:p>
      <text:p text:style-name="P17">energética.</text:p>
      <text:p text:style-name="P13"/>
      <text:p text:style-name="P13"><text:span text:style-name="T11">ARTÍCULO 4 - MODALIDAD:</text:span> para lograr los objetivos de la presente ley el programa deberá incluir:</text:p>
      <text:p text:style-name="P17">a) <text:span text:style-name="T28">u</text:span>n protocolo que adecúe las consideraciones de la presente ley a los parámetros de calidad que se exigen en la construcción de viviendas sociales; <text:span text:style-name="T28">y,</text:span></text:p>
      <text:p text:style-name="P18">b) <text:span text:style-name="T28">e</text:span>l otorgamiento de créditos de tipo de interés bajo para fomentar la fabricación de termotanques y todo tipo de artefactos de Energía Renovable que puedan ser incorporados en los Planes de Viviendas que otorgue el Gobierno Provincial.</text:p>
      <text:p text:style-name="P13"/>
      <text:p text:style-name="P13"><text:span text:style-name="T11">ARTÍCULO 5 - AUTORIZACIÓN: </text:span>Autorizase al Poder Ejecutivo a realizar las adecuaciones presupuestarias necesarias para el cumplimiento de la presente ley.</text:p>
      <text:p text:style-name="P13"/>
      <text:p text:style-name="P13"><text:span text:style-name="T11">ARTÍCULO 6 - </text:span>Comuní<text:span text:style-name="T28">ques</text:span>e al Poder Ejecutivo.</text:p>
      <text:p text:style-name="P13"/>
      <text:p text:style-name="P13"/>
      <text:p text:style-name="P10">Sala de la Comisión , <text:span text:style-name="T25">2</text:span><text:span text:style-name="T26">0 de </text:span><text:span text:style-name="T27">abril</text:span><text:span text:style-name="T26"> de 202</text:span><text:span text:style-name="T27">2</text:span>.</text:p>
      <text:p text:style-name="P11"/>
      <text:p text:style-name="P9"><text:span text:style-name="T20">FIRMANTES: </text:span><text:span text:style-name="T18">P</text:span><text:span text:style-name="T19">ACCHIOTTI, </text:span><text:span text:style-name="T20">Dámaris</text:span></text:p>
      <text:p text:style-name="P6"><text:span text:style-name="T10"><text:s text:c="22"/></text:span><text:span text:style-name="T18">B</text:span><text:span text:style-name="T19">ELLATTI, </text:span><text:span text:style-name="T20">Rosana</text:span></text:p>
      <text:p text:style-name="P7"><text:span text:style-name="T20"><text:s text:c="22"/>F</text:span><text:span text:style-name="T21">LORITO, Betina</text:span></text:p>
      <text:p text:style-name="P6"><text:span text:style-name="T19"><text:s text:c="21"/></text:span><text:span text:style-name="T8"><text:s/></text:span><text:span text:style-name="T9">CANDIDO, Juan Cruz</text:span></text:p>
      <text:p text:style-name="P8"><text:s text:c="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B3D76B27910B7F1D.png" xlink:type="simple" xlink:show="embed" xlink:actuate="onLoad" loext:mime-type="image/png"/></draw:frame></text:p>
      </style:header>
      <style:footer>
        <text:p text:style-name="MP1"><text:span text:style-name="MT1"><text:tab/> <text:s text:c="18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edeterminado</dc:title>
    <meta:creation-date>2012-10-05T11:34:55</meta:creation-date>
    <dc:date>2022-04-19T22:29:52.241000000</dc:date>
    <meta:editing-cycles>94</meta:editing-cycles>
    <meta:editing-duration>PT4H35M35S</meta:editing-duration>
    <meta:generator>LibreOffice/6.3.6.2$Windows_X86_64 LibreOffice_project/2196df99b074d8a661f4036fca8fa0cbfa33a497</meta:generator>
    <meta:print-date>2022-02-09T12:27:39.972557508</meta:print-date>
    <meta:document-statistic meta:table-count="0" meta:image-count="1" meta:object-count="0" meta:page-count="2" meta:paragraph-count="26" meta:word-count="361" meta:character-count="2425" meta:non-whitespace-character-count="1976"/>
  </office:meta>
</office:document-meta>
</file>